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acaf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cacaf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d79c9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a7511" officeooo:paragraph-rsid="001e07a3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cacaf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e07a3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a7511" officeooo:paragraph-rsid="001e07a3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cacaf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cacaf" style:font-size-asian="11pt" style:font-weight-asian="bold" style:font-name-complex="Verdana" style:font-size-complex="11pt"/>
    </style:style>
    <style:style style:name="T1" style:family="text">
      <style:text-properties fo:color="#000000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" style:family="text">
      <style:text-properties fo:color="#000000" style:font-name="Verdana" fo:font-size="11pt" fo:font-style="normal" style:text-underline-style="none" fo:font-weight="normal" officeooo:rsid="001cf32f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" style:family="text">
      <style:text-properties fo:color="#000000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" style:family="text">
      <style:text-properties fo:color="#000000" style:font-name="Verdana" fo:font-size="11pt" fo:font-style="normal" style:text-underline-style="none" fo:font-weight="normal" officeooo:rsid="001cacaf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style:font-name="ArialMT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style:font-name="ArialMT" fo:font-size="11pt" fo:font-style="normal" style:text-underline-style="none" fo:font-weight="normal" officeooo:rsid="001dfb8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officeooo:rsid="001cf3cb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1cf32f" style:font-size-asian="11pt" style:font-name-complex="Verdana" style:font-size-complex="11pt"/>
    </style:style>
    <style:style style:name="T10" style:family="text">
      <style:text-properties style:font-name="Verdana" fo:font-size="11pt" officeooo:rsid="001d48f8" style:font-size-asian="11pt" style:font-name-complex="Verdana" style:font-size-complex="11pt"/>
    </style:style>
    <style:style style:name="T11" style:family="text">
      <style:text-properties style:font-name="Verdana" fo:font-size="11pt" officeooo:rsid="001cf3cb" style:font-size-asian="11pt" style:font-name-complex="Verdana" style:font-size-complex="11pt"/>
    </style:style>
    <style:style style:name="T12" style:family="text">
      <style:text-properties style:font-name="Verdana" fo:font-size="11pt" officeooo:rsid="001d79c9" style:font-size-asian="11pt" style:font-name-complex="Verdana" style:font-size-complex="11pt"/>
    </style:style>
    <style:style style:name="T1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cf32f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1d79c9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officeooo:rsid="001e07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<text:span text:style-name="T7">iputadas y Diputados de Santa Fe</text:span></text:p>
      <text:p text:style-name="P2"/>
      <text:p text:style-name="P4"><text:span text:style-name="T8">La Comisión de Industria, Comercio y Turismo ha considerado <text:s/>el Proyecto de Comunicación, </text:span><text:span text:style-name="T13">3</text:span><text:span text:style-name="T14">8</text:span><text:span text:style-name="T17">330</text:span><text:span text:style-name="T16"> CD-</text:span><text:span text:style-name="T15">FP</text:span><text:span text:style-name="T17">-P</text:span><text:span text:style-name="T15">S</text:span><text:span text:style-name="T8"> presentado por </text:span><text:span text:style-name="T9">l</text:span><text:span text:style-name="T12">os</text:span><text:span text:style-name="T8"> Dip</text:span><text:span text:style-name="T10">u</text:span><text:span text:style-name="T11">tad</text:span><text:span text:style-name="T12">os</text:span><text:span text:style-name="T11"> </text:span><text:span text:style-name="T12">Garibay, Pinotti, Garcia, Farías, Cattalini, Blanco y Bellatti</text:span><text:span text:style-name="T8">, por el cual se </text:span><text:span text:style-name="T18">solicita al Poder Ejecutivo, a través de</text:span><text:span text:style-name="T19"> los</text:span><text:span text:style-name="T18"> organismo</text:span><text:span text:style-name="T19">s</text:span><text:span text:style-name="T18"> que corresponda</text:span><text:span text:style-name="T19">n</text:span><text:span text:style-name="T18">, disponga unificar, clarificar y simplificar los procedimientos que deban cumplir las empresas para homologar los protocolos y obtener su posterior habilitación así como las auditorias selectivas a las empresas para su funcionamiento en el marco del coronavirus covid-19; </text:span><text:span text:style-name="T8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0"><text:span text:style-name="T1">La Cámara de Diputados de la Provincia</text:span><text:span text:style-name="T2">, vería con agrado,</text:span><text:span text:style-name="T1"> </text:span><text:span text:style-name="T2">que el</text:span><text:span text:style-name="T1"> Poder Ejecutivo</text:span><text:span text:style-name="T2">,</text:span><text:span text:style-name="T1"> </text:span><text:span text:style-name="T2">a travé</text:span><text:span text:style-name="T4">s</text:span><text:span text:style-name="T1"> de</text:span><text:span text:style-name="T3"> los</text:span><text:span text:style-name="T1"> organismo</text:span><text:span text:style-name="T3">s</text:span><text:span text:style-name="T1"> que corresponda</text:span><text:span text:style-name="T3">n</text:span><text:span text:style-name="T1">, </text:span><text:span text:style-name="T5">unifique, clarifique y simplifique los procedimientos que deban cumplir las empresas para homologar los protocolos y obtener su posterior habilitaci</text:span><text:span text:style-name="T6">ó</text:span><text:span text:style-name="T5">n, a</text:span><text:span text:style-name="T6">sí</text:span><text:span text:style-name="T5"> como las auditorias selectivas a las empresas, para su funcionamiento en el marco del Coronavirus - COVID 19.</text:span></text:p>
      <text:p text:style-name="P7"/>
      <text:p text:style-name="P8">Sala de la Comisión;<text:span text:style-name="T20"> 20 de mayo de 2020</text:span></text:p>
      <text:p text:style-name="P8"/>
      <text:p text:style-name="P5">GARAIBAY - MARTÍNEZ - PERALTA</text:p>
      <text:p text:style-name="P9">PACCHIOTTI - DI STSFAN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0T09:59:14.936914712</dc:date>
    <meta:print-date>2017-03-29T09:42:11.806000000</meta:print-date>
    <meta:editing-cycles>56</meta:editing-cycles>
    <meta:editing-duration>PT2H6M50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11" meta:character-count="1384" meta:non-whitespace-character-count="1177"/>
  </office:meta>
</office:document-meta>
</file>